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42000001B2DC3ACC4F.jpg" manifest:media-type=""/>
  <manifest:file-entry manifest:full-path="Pictures/1000000000000242000001B2102D1420.jpg" manifest:media-type=""/>
  <manifest:file-entry manifest:full-path="Pictures/1000000000000242000001B2799EA818.jpg" manifest:media-type=""/>
  <manifest:file-entry manifest:full-path="Pictures/10000000000005DC000007D06F7536AB.jpg" manifest:media-type=""/>
  <manifest:file-entry manifest:full-path="Pictures/1000000000000242000001B244183A66.jpg" manifest:media-type=""/>
  <manifest:file-entry manifest:full-path="Pictures/100000000000024200000183CD2C2B76.jpg" manifest:media-type=""/>
  <manifest:file-entry manifest:full-path="Pictures/1000000000000242000001B22626396B.jpg" manifest:media-type=""/>
  <manifest:file-entry manifest:full-path="Pictures/10000000000001CD00000122CE074B3B.jpg" manifest:media-type=""/>
  <manifest:file-entry manifest:full-path="Pictures/1000000000000F3000000A20D3F205B7.jpg" manifest:media-type=""/>
  <manifest:file-entry manifest:full-path="Pictures/1000000000000242000001B27798FDAB.jpg" manifest:media-type=""/>
  <manifest:file-entry manifest:full-path="Pictures/10000000000002B2000001CC97754324.jpg" manifest:media-type=""/>
  <manifest:file-entry manifest:full-path="Pictures/1000000000000242000001B12EDC371C.jpg" manifest:media-type=""/>
  <manifest:file-entry manifest:full-path="Pictures/1000000000000145000001B2D3227C41.jpg" manifest:media-type=""/>
  <manifest:file-entry manifest:full-path="Pictures/1000000000000242000001B2906EEF39.jpg" manifest:media-type=""/>
  <manifest:file-entry manifest:full-path="Pictures/10000000000001FF00000180253D2899.jpg" manifest:media-type=""/>
  <manifest:file-entry manifest:full-path="Pictures/1000000000000242000001B21D65795A.jpg" manifest:media-type=""/>
  <manifest:file-entry manifest:full-path="Pictures/1000000000000242000001B2934F73AA.jpg" manifest:media-type=""/>
  <manifest:file-entry manifest:full-path="Pictures/1000000000000242000001B2BBD8EB91.jpg" manifest:media-type=""/>
  <manifest:file-entry manifest:full-path="Pictures/1000000000000242000001B214E5753E.jpg" manifest:media-type=""/>
  <manifest:file-entry manifest:full-path="content.xml" manifest:media-type="text/xml"/>
  <manifest:file-entry manifest:full-path="Media/IMG_7139.JPG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1.4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9.255cm"/>
    </style:style>
    <style:style style:name="P1" style:family="paragraph">
      <style:text-properties style:font-name="Droid Sans1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style:font-name="Droid Sans1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6cm" svg:height="3.506cm" svg:x="1.4cm" svg:y="0.837cm" presentation:class="title" presentation:user-transformed="true">
          <draw:text-box>
            <text:p>Krautspace</text:p>
          </draw:text-box>
        </draw:frame>
        <draw:frame presentation:style-name="pr2" draw:text-style-name="P1" draw:layer="layout" svg:width="25.199cm" svg:height="11.493cm" svg:x="1.4cm" svg:y="5.6cm" presentation:class="subtitle">
          <draw:text-box>
            <text:p><text:span text:style-name="T1">A bunch of impress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8.619cm" svg:height="11.493cm" svg:x="9.689cm" svg:y="5.599cm">
          <draw:image xlink:href="Pictures/1000000000000145000001B2D3227C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799EA8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8.619cm" svg:height="11.493cm" svg:x="9.689cm" svg:y="5.599cm" presentation:class="graphic">
          <draw:image xlink:href="Pictures/10000000000005DC000007D06F7536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8.269cm" svg:height="12.179cm" svg:x="4.864cm" svg:y="6.021cm">
          <draw:image xlink:href="Pictures/10000000000002B2000001CC9775432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7798FD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906EEF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14E575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237cm" svg:y="5.599cm">
          <draw:image xlink:href="Pictures/1000000000000242000001B2BBD8EB9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1D6579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2cm" svg:x="6.337cm" svg:y="5.599cm">
          <draw:image xlink:href="Pictures/1000000000000242000001B12EDC37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7.24cm" svg:height="11.493cm" svg:x="5.379cm" svg:y="5.599cm" presentation:class="graphic">
          <draw:image xlink:href="Pictures/1000000000000F3000000A20D3F205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3.53cm" svg:height="10.148cm" draw:transform="rotate (-1.57533418285008) translate (19.6cm 5.87cm)">
          <draw:image xlink:href="Pictures/10000000000001FF00000180253D28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2.219cm" svg:height="7.692cm" draw:transform="rotate (1.56538580611371) translate (11.859cm 18.568cm)">
          <draw:image xlink:href="Pictures/10000000000001CD00000122CE074B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262639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0.266cm" svg:x="6.337cm" svg:y="6.212cm">
          <draw:image xlink:href="Pictures/100000000000024200000183CD2C2B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44183A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102D142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>
          <draw:text-box>
            <text:p>Krautspace</text:p>
          </draw:text-box>
        </draw:frame>
        <draw:frame draw:style-name="standard" draw:layer="layout" svg:width="18.27cm" svg:height="12.18cm" svg:x="4.864cm" svg:y="5.6cm" presentation:class="object" presentation:user-transformed="true">
          <draw:plugin xlink:href="Media/IMG_7139.J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934F73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16cm" svg:height="3.506cm" svg:x="1.4cm" svg:y="0.837cm" presentation:class="title" presentation:user-transformed="true">
          <draw:text-box>
            <text:p>Krautspace</text:p>
          </draw:text-box>
        </draw:frame>
        <draw:frame draw:style-name="gr2" draw:text-style-name="P2" draw:layer="layout" svg:width="15.324cm" svg:height="11.493cm" svg:x="6.337cm" svg:y="5.599cm">
          <draw:image xlink:href="Pictures/1000000000000242000001B2DC3ACC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office:forms form:automatic-focus="false" form:apply-design-mode="false"/>
        <draw:frame presentation:style-name="pr4" draw:layer="layout" svg:width="16cm" svg:height="3.506cm" svg:x="1.4cm" svg:y="0.837cm" presentation:class="title">
          <draw:text-box>
            <text:p>Krautspace</text:p>
          </draw:text-box>
        </draw:frame>
        <draw:frame presentation:style-name="pr5" draw:layer="layout" svg:width="22.4cm" svg:height="9.255cm" svg:x="3.6cm" svg:y="6.545cm" presentation:class="subtitle" presentation:user-transformed="true">
          <draw:text-box>
            <text:p>Remember to drop in when visiting Jena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Droid Sans1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fill-color="#800000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3" draw:layer="backgroundobjects" svg:width="18.6cm" svg:height="4.6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6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5.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2T17:23:06.290988382</meta:creation-date>
    <dc:date>2013-10-11T23:07:07.059310886</dc:date>
    <meta:editing-duration>PT41M13S</meta:editing-duration>
    <meta:editing-cycles>4</meta:editing-cycles>
    <meta:generator>LibreOffice/4.1.0.4$Linux_X86_64 LibreOffice_project/410m0$Build-4</meta:generator>
    <meta:document-statistic meta:object-count="110"/>
  </office:meta>
</office:document-meta>
</file>